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15.901cm" style:rel-column-width="57887*"/>
    </style:style>
    <style:style style:name="Tableau1.B" style:family="table-column">
      <style:table-column-properties style:column-width="2.101cm" style:rel-column-width="7648*"/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5.106cm" style:rel-column-width="18589*"/>
    </style:style>
    <style:style style:name="Tableau2.B" style:family="table-column">
      <style:table-column-properties style:column-width="3.893cm" style:rel-column-width="14171*"/>
    </style:style>
    <style:style style:name="Tableau2.C" style:family="table-column">
      <style:table-column-properties style:column-width="5.103cm" style:rel-column-width="18576*"/>
    </style:style>
    <style:style style:name="Tableau2.D" style:family="table-column">
      <style:table-column-properties style:column-width="3.9cm" style:rel-column-width="14199*"/>
    </style:style>
    <style:style style:name="Tableau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0.292cm" table:align="left" style:writing-mode="lr-tb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5.398cm"/>
    </style:style>
    <style:style style:name="Tableau3.1" style:family="table-row">
      <style:table-row-properties style:min-row-height="0.794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 style:writing-mode="lr-tb"/>
    </style:style>
    <style:style style:name="Tableau4.A" style:family="table-column">
      <style:table-column-properties style:column-width="9.001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8.002cm" table:align="margins" style:writing-mode="lr-tb"/>
    </style:style>
    <style:style style:name="Tableau6.A" style:family="table-column">
      <style:table-column-properties style:column-width="15.901cm" style:rel-column-width="57887*"/>
    </style:style>
    <style:style style:name="Tableau6.B" style:family="table-column">
      <style:table-column-properties style:column-width="2.101cm" style:rel-column-width="7648*"/>
    </style:style>
    <style:style style:name="Tableau6.1" style:family="table-row">
      <style:table-row-properties style:row-height="0.801cm"/>
    </style:style>
    <style:style style:name="Tableau7" style:family="table">
      <style:table-properties style:width="17.013cm" fo:margin-left="0cm" table:align="left" style:writing-mode="lr-tb"/>
    </style:style>
    <style:style style:name="Tableau7.A" style:family="table-column">
      <style:table-column-properties style:column-width="5.106cm"/>
    </style:style>
    <style:style style:name="Tableau7.B" style:family="table-column">
      <style:table-column-properties style:column-width="3.39cm"/>
    </style:style>
    <style:style style:name="Tableau7.C" style:family="table-column">
      <style:table-column-properties style:column-width="4.997cm"/>
    </style:style>
    <style:style style:name="Tableau7.D" style:family="table-column">
      <style:table-column-properties style:column-width="3.519cm"/>
    </style:style>
    <style:style style:name="Tableau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eeeeee" fo:padding="0.097cm" fo:border="0.05pt solid #000000">
        <style:background-image/>
      </style:table-cell-properties>
    </style:style>
    <style:style style:name="Tableau7.2" style:family="table-row">
      <style:table-row-properties style:min-row-height="0.674cm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002cm" table:align="margins" style:writing-mode="lr-tb"/>
    </style:style>
    <style:style style:name="Tableau11.A" style:family="table-column">
      <style:table-column-properties style:column-width="9.001cm" style:rel-column-width="32767*"/>
    </style:style>
    <style:style style:name="Tableau11.B" style:family="table-column">
      <style:table-column-properties style:column-width="9.001cm" style:rel-column-width="32768*"/>
    </style:style>
    <style:style style:name="Tableau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fo:background-color="#eeeeee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41cm" fo:margin-left="0cm" table:align="left" style:writing-mode="lr-tb"/>
    </style:style>
    <style:style style:name="Tableau12.A" style:family="table-column">
      <style:table-column-properties style:column-width="5.609cm"/>
    </style:style>
    <style:style style:name="Tableau12.B" style:family="table-column">
      <style:table-column-properties style:column-width="3.678cm"/>
    </style:style>
    <style:style style:name="Tableau12.C" style:family="table-column">
      <style:table-column-properties style:column-width="3.413cm"/>
    </style:style>
    <style:style style:name="Tableau12.D" style:family="table-column">
      <style:table-column-properties style:column-width="3.598cm"/>
    </style:style>
    <style:style style:name="Tableau12.E" style:family="table-column">
      <style:table-column-properties style:column-width="1.111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2.E1" style:family="table-cell">
      <style:table-cell-properties style:vertical-align="top" fo:padding="0.097cm" fo:border="0.1pt solid #000000" style:writing-mode="lr-tb"/>
    </style:style>
    <style:style style:name="Tableau12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2.E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7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2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" style:family="table">
      <style:table-properties style:width="18.002cm" table:align="margins" style:writing-mode="lr-tb"/>
    </style:style>
    <style:style style:name="Tableau13.A" style:family="table-column">
      <style:table-column-properties style:column-width="9.001cm" style:rel-column-width="32767*"/>
    </style:style>
    <style:style style:name="Tableau13.B" style:family="table-column">
      <style:table-column-properties style:column-width="9.001cm" style:rel-column-width="32768*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8pt" officeooo:rsid="00265009" officeooo:paragraph-rsid="0039ff6f" style:font-size-asian="7pt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8pt" officeooo:paragraph-rsid="003c31f6" style:font-size-asian="8pt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officeooo:rsid="0024e717" officeooo:paragraph-rsid="0039ff6f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fo:font-style="italic" officeooo:rsid="0024e717" officeooo:paragraph-rsid="0039ff6f" style:font-size-asian="8pt" style:font-style-asian="italic" style:font-size-complex="8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rsid="0024e717" officeooo:paragraph-rsid="003c31f6" style:font-size-asian="10.5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rsid="0024e717" officeooo:paragraph-rsid="006795ed" style:font-size-asian="10.5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officeooo:rsid="0024e717" officeooo:paragraph-rsid="003c31f6" style:font-size-asian="10.5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rsid="00699c72" officeooo:paragraph-rsid="00699c72" style:font-size-asian="10.5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4pt" officeooo:rsid="0024e717" officeooo:paragraph-rsid="003c31f6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italic" fo:font-weight="bold" officeooo:rsid="0039ff6f" officeooo:paragraph-rsid="003c31f6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style="italic" officeooo:rsid="0024e717" officeooo:paragraph-rsid="00450412" style:font-size-asian="10pt" style:font-style-asian="italic" style:font-size-complex="10pt" style:font-style-complex="italic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rsid="0024e717" officeooo:paragraph-rsid="003c31f6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.5pt" officeooo:rsid="0024e717" officeooo:paragraph-rsid="003c31f6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.5pt" officeooo:rsid="0024e717" officeooo:paragraph-rsid="0039ff6f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.5pt" fo:font-weight="bold" officeooo:rsid="006b69d3" officeooo:paragraph-rsid="006b69d3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rsid="0024e717" officeooo:paragraph-rsid="0039ff6f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break-before="page"/>
      <style:text-properties style:font-name="Arial" fo:font-size="10pt" officeooo:paragraph-rsid="0039ff6f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6pt" officeooo:rsid="0024e717" officeooo:paragraph-rsid="0044a5a2" style:font-size-asian="5.25pt" style:font-size-complex="6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6pt" officeooo:rsid="0024e717" officeooo:paragraph-rsid="006d42ba" style:font-size-asian="5.25pt" style:font-size-complex="6pt"/>
    </style:style>
    <style:style style:name="P20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2pt" officeooo:rsid="0024e717" officeooo:paragraph-rsid="003c31f6" style:font-size-asian="10.5pt" style:font-size-complex="12pt"/>
    </style:style>
    <style:style style:name="P21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officeooo:rsid="0024e717" officeooo:paragraph-rsid="0039ff6f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officeooo:rsid="00265009" officeooo:paragraph-rsid="0039ff6f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" fo:font-size="12pt" officeooo:rsid="0024e717" officeooo:paragraph-rsid="00450412" style:font-size-asian="10.5pt" style:font-size-complex="12pt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" fo:font-size="12pt" officeooo:rsid="0024e717" officeooo:paragraph-rsid="003c31f6" style:font-size-asian="10.5pt" style:font-size-complex="12pt"/>
    </style:style>
    <style:style style:name="P25" style:family="paragraph" style:parent-style-name="Text_20_body">
      <style:paragraph-properties fo:margin-left="0cm" fo:margin-right="0cm" fo:margin-top="0.199cm" fo:margin-bottom="0.199cm" loext:contextual-spacing="false" fo:text-align="end" style:justify-single-word="false" fo:text-indent="0cm" style:auto-text-indent="false">
        <style:tab-stops>
          <style:tab-stop style:position="16.933cm"/>
        </style:tab-stops>
      </style:paragraph-properties>
      <style:text-properties style:font-name="Arial" fo:font-size="12pt" fo:font-weight="bold" officeooo:rsid="0024e717" officeooo:paragraph-rsid="006d42ba" style:font-size-asian="10.5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1pt" officeooo:rsid="0024e717" officeooo:paragraph-rsid="0044a5a2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1pt" officeooo:rsid="0044a5a2" officeooo:paragraph-rsid="0044a5a2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1pt" officeooo:rsid="00265009" officeooo:paragraph-rsid="0039ff6f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0.5pt" officeooo:rsid="00265009" officeooo:paragraph-rsid="006b69d3" style:font-size-asian="10.5pt" style:font-size-complex="10.5pt"/>
    </style:style>
    <style:style style:name="P30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style:font-name="Arial" fo:font-size="10.5pt" officeooo:rsid="00265009" officeooo:paragraph-rsid="006b69d3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2pt" style:text-underline-style="none" fo:font-weight="bold" officeooo:rsid="0024e717" officeooo:paragraph-rsid="0039ff6f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2pt" style:text-underline-style="none" fo:font-weight="bold" officeooo:rsid="0024e717" officeooo:paragraph-rsid="003c31f6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1pt" officeooo:rsid="0024e717" officeooo:paragraph-rsid="006d42ba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officeooo:rsid="0024e717" officeooo:paragraph-rsid="005faa08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2pt" officeooo:rsid="0024e717" officeooo:paragraph-rsid="0060c4ff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2pt" officeooo:rsid="00450412" officeooo:paragraph-rsid="00450412" style:font-size-asian="10.5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1pt" officeooo:rsid="00336b5c" officeooo:paragraph-rsid="006795ed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officeooo:paragraph-rsid="006795ed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1pt" officeooo:rsid="0024e717" officeooo:paragraph-rsid="005faa08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officeooo:rsid="0024e717" officeooo:paragraph-rsid="0060c4ff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1pt" officeooo:rsid="00699c72" officeooo:paragraph-rsid="00699c72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rsid="00699c72" officeooo:paragraph-rsid="00699c72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fo:font-weight="bold" officeooo:rsid="00699c72" officeooo:paragraph-rsid="00699c72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0.5pt" officeooo:rsid="0044a5a2" officeooo:paragraph-rsid="0044a5a2" style:font-size-asian="10.5pt" style:font-size-complex="10.5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.5pt" officeooo:rsid="00699c72" officeooo:paragraph-rsid="006d42ba" style:font-size-asian="10.5pt" style:font-size-complex="10.5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0.5pt" officeooo:rsid="00699c72" officeooo:paragraph-rsid="006d42ba" style:font-size-asian="10.5pt" style:font-size-complex="10.5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0.5pt" officeooo:paragraph-rsid="006d42ba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699c72" officeooo:paragraph-rsid="006d42ba" style:font-size-asian="10.5pt" style:font-weight-asian="bold" style:font-size-complex="10.5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officeooo:paragraph-rsid="0044a5a2" style:font-size-asian="10pt" style:font-size-complex="10pt"/>
    </style:style>
    <style:style style:name="P51" style:family="paragraph" style:parent-style-name="Table_20_Contents">
      <style:text-properties style:font-name="Arial" fo:font-size="10pt" officeooo:paragraph-rsid="0044a5a2" style:font-size-asian="10pt" style:font-size-complex="10pt"/>
    </style:style>
    <style:style style:name="P52" style:family="paragraph" style:parent-style-name="Table_20_Contents">
      <style:paragraph-properties style:snap-to-layout-grid="false"/>
      <style:text-properties style:font-name="Arial" fo:font-size="10pt" officeooo:paragraph-rsid="0044a5a2" style:font-size-asian="10pt" style:font-size-complex="10pt"/>
    </style:style>
    <style:style style:name="P53" style:family="paragraph" style:parent-style-name="Table_20_Contents">
      <style:text-properties style:font-name="Arial" fo:font-size="10pt" officeooo:rsid="00466c69" officeooo:paragraph-rsid="00466c69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44a5a2" style:font-size-asian="10pt" style:font-weight-asian="bold" style:font-size-complex="10pt" style:font-weight-complex="bold"/>
    </style:style>
    <style:style style:name="P55" style:family="paragraph" style:parent-style-name="Table_20_Contents">
      <style:text-properties style:font-name="Arial" fo:font-size="10pt" fo:font-weight="bold" officeooo:paragraph-rsid="0044a5a2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style:snap-to-layout-grid="false"/>
      <style:text-properties style:font-name="Arial" fo:font-size="10pt" fo:font-weight="bold" officeooo:paragraph-rsid="0044a5a2" style:font-size-asian="10pt" style:font-weight-asian="bold" style:font-size-complex="10pt" style:font-weight-complex="bold"/>
    </style:style>
    <style:style style:name="P57" style:family="paragraph" style:parent-style-name="Table_20_Contents">
      <style:text-properties style:font-name="Arial" fo:font-size="10pt" fo:font-weight="bold" officeooo:rsid="0055277e" officeooo:paragraph-rsid="0055277e" style:font-size-asian="10pt" style:font-weight-asian="bold" style:font-size-complex="10pt" style:font-weight-complex="bold"/>
    </style:style>
    <style:style style:name="P58" style:family="paragraph" style:parent-style-name="Table_20_Contents">
      <style:text-properties style:font-name="Arial" fo:font-size="10pt" fo:font-weight="bold" officeooo:rsid="006d42ba" officeooo:paragraph-rsid="006d42ba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style:snap-to-layout-grid="false"/>
      <style:text-properties fo:color="#cccccc" style:font-name="Arial" fo:font-size="10pt" officeooo:paragraph-rsid="0044a5a2" fo:background-color="#c0c0c0" style:font-size-asian="10pt" style:font-size-complex="10pt"/>
    </style:style>
    <style:style style:name="P60" style:family="paragraph" style:parent-style-name="Table_20_Contents">
      <style:paragraph-properties fo:margin-top="0.199cm" fo:margin-bottom="0.199cm" loext:contextual-spacing="false" fo:text-align="end" style:justify-single-word="false"/>
      <style:text-properties style:font-name="Arial" fo:font-size="12pt" fo:font-weight="bold" officeooo:rsid="006d42ba" officeooo:paragraph-rsid="006d42ba" style:font-size-asian="10.5pt" style:font-weight-asian="bold" style:font-size-complex="12pt" style:font-weight-complex="bold"/>
    </style:style>
    <style:style style:name="P61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Arial" fo:font-size="14pt" officeooo:paragraph-rsid="006d42ba" style:font-size-asian="14pt" style:font-size-complex="14pt"/>
    </style:style>
    <style:style style:name="P62" style:family="paragraph" style:parent-style-name="Table_20_Contents">
      <style:paragraph-properties fo:margin-top="0.3cm" fo:margin-bottom="0.199cm" loext:contextual-spacing="false" fo:text-align="center" style:justify-single-word="false"/>
      <style:text-properties style:font-name="Arial" fo:font-size="14pt" officeooo:paragraph-rsid="006d42ba" style:font-size-asian="14pt" style:font-size-complex="14pt"/>
    </style:style>
    <style:style style:name="P63" style:family="paragraph" style:parent-style-name="Footer">
      <style:paragraph-properties fo:text-align="end" style:justify-single-word="false"/>
      <style:text-properties style:font-name="Arial" fo:font-size="9pt" fo:font-style="italic" officeooo:rsid="007756c6" officeooo:paragraph-rsid="007756c6" style:font-size-asian="9pt" style:font-style-asian="italic" style:font-size-complex="9pt" style:font-style-complex="italic"/>
    </style:style>
    <style:style style:name="P6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8pt" fo:font-style="italic" fo:font-weight="bold" officeooo:rsid="0024e717" officeooo:paragraph-rsid="007756c6" style:font-size-asian="7pt" style:font-style-asian="italic" style:font-weight-asian="bold" style:font-size-complex="8pt" style:font-style-complex="italic" style:font-weight-complex="bold"/>
    </style:style>
    <style:style style:name="P6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fo:font-style="italic" officeooo:rsid="0024e717" officeooo:paragraph-rsid="007756c6" style:font-size-asian="8pt" style:font-style-asian="italic" style:font-size-complex="8pt" style:font-style-complex="italic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8pt" officeooo:rsid="00265009" officeooo:paragraph-rsid="007756c6" style:font-size-asian="7pt" style:font-size-complex="8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officeooo:rsid="0024e717" officeooo:paragraph-rsid="007756c6" style:font-size-asian="8pt" style:font-size-complex="8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officeooo:rsid="0024e717" officeooo:paragraph-rsid="007756c6" style:font-size-asian="10.5pt" style:font-size-complex="12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rsid="0024e717" officeooo:paragraph-rsid="007756c6" style:font-size-asian="10.5pt" style:font-size-complex="12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rsid="00699c72" officeooo:paragraph-rsid="007756c6" style:font-size-asian="10.5pt" style:font-size-complex="12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4pt" officeooo:rsid="0024e717" officeooo:paragraph-rsid="007756c6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style="italic" officeooo:rsid="0024e717" officeooo:paragraph-rsid="007756c6" style:font-size-asian="10pt" style:font-style-asian="italic" style:font-size-complex="10pt" style:font-style-complex="italic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font-style="italic" fo:font-weight="bold" officeooo:rsid="00265009" officeooo:paragraph-rsid="007756c6" style:font-size-asian="10pt" style:font-style-asian="italic" style:font-weight-asian="bold" style:font-size-complex="10pt" style:font-style-complex="italic" style:font-weight-complex="bold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rsid="0024e717" officeooo:paragraph-rsid="007756c6" style:font-size-asian="10pt" style:font-size-complex="10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officeooo:paragraph-rsid="007756c6" style:font-size-asian="10pt" style:font-size-complex="10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.5pt" officeooo:rsid="0024e717" officeooo:paragraph-rsid="007756c6" style:font-size-asian="10.5pt" style:font-size-complex="10.5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.5pt" fo:font-weight="bold" officeooo:rsid="006b69d3" officeooo:paragraph-rsid="007756c6" style:font-size-asian="10.5pt" style:font-weight-asian="bold" style:font-size-complex="10.5pt" style:font-weight-complex="bold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rsid="0024e717" officeooo:paragraph-rsid="007756c6" style:font-size-asian="11pt" style:font-size-complex="11pt"/>
    </style:style>
    <style:style style:name="P79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2pt" officeooo:paragraph-rsid="007756c6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2pt" style:text-underline-style="none" fo:font-weight="bold" officeooo:rsid="0024e717" officeooo:paragraph-rsid="007756c6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1pt" officeooo:rsid="0024e717" officeooo:paragraph-rsid="007756c6" style:font-size-asian="11pt" style:font-size-complex="11pt"/>
    </style:style>
    <style:style style:name="P82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1pt" officeooo:rsid="00265009" officeooo:paragraph-rsid="007756c6" style:font-size-asian="11pt" style:font-size-complex="11pt"/>
    </style:style>
    <style:style style:name="P83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1pt" officeooo:rsid="0044a5a2" officeooo:paragraph-rsid="007756c6" style:font-size-asian="11pt" style:font-size-complex="11pt"/>
    </style:style>
    <style:style style:name="P84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0.5pt" officeooo:rsid="00265009" officeooo:paragraph-rsid="007756c6" style:font-size-asian="10.5pt" style:font-size-complex="10.5pt"/>
    </style:style>
    <style:style style:name="P85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style:font-name="Arial" fo:font-size="10.5pt" officeooo:rsid="00265009" officeooo:paragraph-rsid="007756c6" style:font-size-asian="10.5pt" style:font-size-complex="10.5pt"/>
    </style:style>
    <style:style style:name="P86" style:family="paragraph" style:parent-style-name="Text_20_body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style:font-name="Arial" fo:font-size="10pt" fo:font-style="italic" fo:font-weight="normal" officeooo:rsid="007756c6" officeooo:paragraph-rsid="007756c6" style:font-size-asian="10pt" style:font-style-asian="italic" style:font-weight-asian="normal" style:font-size-complex="10pt" style:font-style-complex="italic" style:font-weight-complex="normal"/>
    </style:style>
    <style:style style:name="P87" style:family="paragraph" style:parent-style-name="Text_20_body">
      <style:paragraph-properties fo:margin-left="0cm" fo:margin-right="0cm" fo:margin-top="0.199cm" fo:margin-bottom="0.199cm" loext:contextual-spacing="false" fo:text-align="end" style:justify-single-word="false" fo:text-indent="0cm" style:auto-text-indent="false">
        <style:tab-stops>
          <style:tab-stop style:position="16.933cm"/>
        </style:tab-stops>
      </style:paragraph-properties>
      <style:text-properties style:font-name="Arial" fo:font-size="12pt" fo:font-weight="bold" officeooo:rsid="0024e717" officeooo:paragraph-rsid="007756c6" style:font-size-asian="10.5pt" style:font-weight-asian="bold" style:font-size-complex="12pt" style:font-weight-complex="bold"/>
    </style:style>
    <style:style style:name="P88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2pt" officeooo:rsid="0024e717" officeooo:paragraph-rsid="007756c6" style:font-size-asian="10.5pt" style:font-size-complex="12pt"/>
    </style:style>
    <style:style style:name="P89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officeooo:rsid="00265009" officeooo:paragraph-rsid="007756c6" style:font-size-asian="11pt" style:font-size-complex="11pt"/>
    </style:style>
    <style:style style:name="P9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" fo:font-size="12pt" officeooo:rsid="0024e717" officeooo:paragraph-rsid="007756c6" style:font-size-asian="10.5pt" style:font-size-complex="12pt"/>
    </style:style>
    <style:style style:name="P9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1pt" officeooo:rsid="0024e717" officeooo:paragraph-rsid="007756c6" style:font-size-asian="11pt" style:font-size-complex="11pt"/>
    </style:style>
    <style:style style:name="P9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6pt" officeooo:rsid="0024e717" officeooo:paragraph-rsid="007756c6" style:font-size-asian="5.25pt" style:font-size-complex="6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1pt" fo:font-weight="bold" officeooo:rsid="00699c72" officeooo:paragraph-rsid="007756c6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font-name="Arial" fo:font-size="11pt" officeooo:rsid="00699c72" officeooo:paragraph-rsid="007756c6" style:font-size-asian="11pt" style:font-size-complex="11pt"/>
    </style:style>
    <style:style style:name="P95" style:family="paragraph" style:parent-style-name="Table_20_Contents">
      <style:paragraph-properties fo:text-align="justify" style:justify-single-word="false"/>
      <style:text-properties style:font-name="Arial" fo:font-size="11pt" officeooo:rsid="00699c72" officeooo:paragraph-rsid="007756c6" style:font-size-asian="11pt" style:font-size-complex="11pt"/>
    </style:style>
    <style:style style:name="P96" style:family="paragraph" style:parent-style-name="Table_20_Contents">
      <style:paragraph-properties fo:text-align="justify" style:justify-single-word="false"/>
      <style:text-properties style:font-name="Arial" fo:font-size="11pt" officeooo:paragraph-rsid="007756c6" style:font-size-asian="11pt" style:font-size-complex="11pt"/>
    </style:style>
    <style:style style:name="P97" style:family="paragraph" style:parent-style-name="Table_20_Contents">
      <style:paragraph-properties fo:text-align="justify" style:justify-single-word="false"/>
      <style:text-properties style:font-name="Arial" fo:font-size="11pt" officeooo:rsid="00336b5c" officeooo:paragraph-rsid="007756c6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1pt" officeooo:paragraph-rsid="007756c6" style:font-size-asian="11pt" style:font-size-complex="11pt"/>
    </style:style>
    <style:style style:name="P99" style:family="paragraph" style:parent-style-name="Table_20_Contents">
      <style:paragraph-properties fo:text-align="justify" style:justify-single-word="false"/>
      <style:text-properties style:font-name="Arial" fo:font-size="11pt" officeooo:rsid="0024e717" officeooo:paragraph-rsid="007756c6" style:font-size-asian="11pt" style:font-size-complex="11pt"/>
    </style:style>
    <style:style style:name="P100" style:family="paragraph" style:parent-style-name="Table_20_Contents">
      <style:paragraph-properties fo:text-align="justify" style:justify-single-word="false"/>
      <style:text-properties style:font-name="Arial" fo:font-size="12pt" officeooo:rsid="00450412" officeooo:paragraph-rsid="007756c6" style:font-size-asian="10.5pt" style:font-size-complex="12pt"/>
    </style:style>
    <style:style style:name="P101" style:family="paragraph" style:parent-style-name="Table_20_Contents">
      <style:paragraph-properties fo:text-align="justify" style:justify-single-word="false"/>
      <style:text-properties style:font-name="Arial" fo:font-size="12pt" officeooo:rsid="0024e717" officeooo:paragraph-rsid="007756c6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699c72" officeooo:paragraph-rsid="007756c6" style:font-size-asian="10.5pt" style:font-weight-asian="bold" style:font-size-complex="10.5pt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style:font-name="Arial" fo:font-size="10.5pt" officeooo:rsid="00699c72" officeooo:paragraph-rsid="007756c6" style:font-size-asian="10.5pt" style:font-size-complex="10.5pt"/>
    </style:style>
    <style:style style:name="P104" style:family="paragraph" style:parent-style-name="Table_20_Contents">
      <style:paragraph-properties fo:text-align="justify" style:justify-single-word="false"/>
      <style:text-properties style:font-name="Arial" fo:font-size="10.5pt" officeooo:rsid="00699c72" officeooo:paragraph-rsid="007756c6" style:font-size-asian="10.5pt" style:font-size-complex="10.5pt"/>
    </style:style>
    <style:style style:name="P105" style:family="paragraph" style:parent-style-name="Table_20_Contents">
      <style:paragraph-properties fo:text-align="justify" style:justify-single-word="false"/>
      <style:text-properties style:font-name="Arial" fo:font-size="10.5pt" officeooo:paragraph-rsid="007756c6" style:font-size-asian="10.5pt" style:font-size-complex="10.5pt"/>
    </style:style>
    <style:style style:name="P106" style:family="paragraph" style:parent-style-name="Table_20_Contents">
      <style:paragraph-properties fo:text-align="justify" style:justify-single-word="false"/>
      <style:text-properties style:font-name="Arial" fo:font-size="10.5pt" officeooo:rsid="0044a5a2" officeooo:paragraph-rsid="007756c6" style:font-size-asian="10.5pt" style:font-size-complex="10.5pt"/>
    </style:style>
    <style:style style:name="P107" style:family="paragraph" style:parent-style-name="Table_20_Contents">
      <style:paragraph-properties fo:text-align="center" style:justify-single-word="false"/>
      <style:text-properties style:font-name="Arial" fo:font-size="10pt" officeooo:paragraph-rsid="007756c6" style:font-size-asian="10pt" style:font-size-complex="10pt"/>
    </style:style>
    <style:style style:name="P108" style:family="paragraph" style:parent-style-name="Table_20_Contents">
      <style:paragraph-properties style:snap-to-layout-grid="false"/>
      <style:text-properties style:font-name="Arial" fo:font-size="10pt" officeooo:paragraph-rsid="007756c6" style:font-size-asian="10pt" style:font-size-complex="10pt"/>
    </style:style>
    <style:style style:name="P109" style:family="paragraph" style:parent-style-name="Table_20_Contents">
      <style:text-properties style:font-name="Arial" fo:font-size="10pt" officeooo:rsid="00466c69" officeooo:paragraph-rsid="007756c6" style:font-size-asian="10pt" style:font-size-complex="10pt"/>
    </style:style>
    <style:style style:name="P110" style:family="paragraph" style:parent-style-name="Table_20_Contents">
      <style:text-properties style:font-name="Arial" fo:font-size="10pt" officeooo:paragraph-rsid="007756c6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7756c6" style:font-size-asian="10pt" style:font-weight-asian="bold" style:font-size-complex="10pt" style:font-weight-complex="bold"/>
    </style:style>
    <style:style style:name="P112" style:family="paragraph" style:parent-style-name="Table_20_Contents">
      <style:text-properties style:font-name="Arial" fo:font-size="10pt" fo:font-weight="bold" officeooo:rsid="0055277e" officeooo:paragraph-rsid="007756c6" style:font-size-asian="10pt" style:font-weight-asian="bold" style:font-size-complex="10pt" style:font-weight-complex="bold"/>
    </style:style>
    <style:style style:name="P113" style:family="paragraph" style:parent-style-name="Table_20_Contents">
      <style:text-properties style:font-name="Arial" fo:font-size="10pt" fo:font-weight="bold" officeooo:rsid="006d42ba" officeooo:paragraph-rsid="007756c6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style:snap-to-layout-grid="false"/>
      <style:text-properties style:font-name="Arial" fo:font-size="10pt" fo:font-weight="bold" officeooo:paragraph-rsid="007756c6" style:font-size-asian="10pt" style:font-weight-asian="bold" style:font-size-complex="10pt" style:font-weight-complex="bold"/>
    </style:style>
    <style:style style:name="P115" style:family="paragraph" style:parent-style-name="Table_20_Contents">
      <style:text-properties style:font-name="Arial" fo:font-size="10pt" fo:font-weight="bold" officeooo:paragraph-rsid="007756c6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style:snap-to-layout-grid="false"/>
      <style:text-properties fo:color="#cccccc" style:font-name="Arial" fo:font-size="10pt" officeooo:paragraph-rsid="007756c6" fo:background-color="#c0c0c0" style:font-size-asian="10pt" style:font-size-complex="10pt"/>
    </style:style>
    <style:style style:name="P117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Arial" fo:font-size="14pt" officeooo:paragraph-rsid="007756c6" style:font-size-asian="14pt" style:font-size-complex="14pt"/>
    </style:style>
    <style:style style:name="P118" style:family="paragraph" style:parent-style-name="Table_20_Contents">
      <style:paragraph-properties fo:margin-top="0.199cm" fo:margin-bottom="0.199cm" loext:contextual-spacing="false" fo:text-align="end" style:justify-single-word="false"/>
      <style:text-properties style:font-name="Arial" fo:font-size="12pt" fo:font-weight="bold" officeooo:rsid="006d42ba" officeooo:paragraph-rsid="007756c6" style:font-size-asian="10.5pt" style:font-weight-asian="bold" style:font-size-complex="12pt" style:font-weight-complex="bold"/>
    </style:style>
    <style:style style:name="P119" style:family="paragraph" style:parent-style-name="Table_20_Contents">
      <style:paragraph-properties fo:margin-top="0.3cm" fo:margin-bottom="0.199cm" loext:contextual-spacing="false" fo:text-align="center" style:justify-single-word="false"/>
      <style:text-properties style:font-name="Arial" fo:font-size="14pt" officeooo:paragraph-rsid="007756c6" style:font-size-asian="14pt" style:font-size-complex="14pt"/>
    </style:style>
    <style:style style:name="P12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65009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44a5a2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5b19e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55277e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75b586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4a5a2" style:font-weight-asian="bold" style:font-weight-complex="bold"/>
    </style:style>
    <style:style style:name="T10" style:family="text">
      <style:text-properties officeooo:rsid="00265009"/>
    </style:style>
    <style:style style:name="T11" style:family="text">
      <style:text-properties style:font-name="Webdings" style:font-name-asian="Webdings" style:font-name-complex="Webdings"/>
    </style:style>
    <style:style style:name="T12" style:family="text">
      <style:text-properties style:font-name-asian="Arial Unicode MS" style:font-name-complex="Tahoma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265009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3f62c6" style:font-style-asian="italic" style:font-weight-asian="bold" style:font-style-complex="italic" style:font-weight-complex="bold"/>
    </style:style>
    <style:style style:name="T16" style:family="text">
      <style:text-properties officeooo:rsid="00336b5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55277e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3c31f6" style:font-size-asian="11pt" style:font-weight-asian="bold" style:font-size-complex="11pt" style:font-weight-complex="bold"/>
    </style:style>
    <style:style style:name="T2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fo:font-size="11pt" fo:font-weight="bold" officeooo:rsid="00a8af21" style:font-size-asian="11pt" style:font-weight-asian="bold" style:font-name-complex="Times New Roman" style:font-size-complex="11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6" style:family="text">
      <style:text-properties fo:font-size="11pt" fo:font-style="normal" style:text-underline-style="solid" style:text-underline-width="auto" style:text-underline-color="font-color" fo:font-weight="bold" officeooo:rsid="00557b0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font-size="11pt" fo:font-style="normal" style:text-underline-style="solid" style:text-underline-width="auto" style:text-underline-color="font-color" fo:font-weight="bold" officeooo:rsid="00904c3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font-size="11pt" fo:font-style="normal" style:text-underline-style="solid" style:text-underline-width="auto" style:text-underline-color="font-color" fo:font-weight="bold" officeooo:rsid="002e029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officeooo:rsid="0055d27c"/>
    </style:style>
    <style:style style:name="T30" style:family="text">
      <style:text-properties officeooo:rsid="006540b9"/>
    </style:style>
    <style:style style:name="T31" style:family="text">
      <style:text-properties officeooo:rsid="0044a5a2" style:font-name-asian="Webdings" style:font-name-complex="Webdings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none" fo:font-weight="bold" officeooo:rsid="0024e717" style:font-weight-asian="bold" style:font-weight-complex="bold"/>
    </style:style>
    <style:style style:name="T35" style:family="text">
      <style:text-properties style:text-underline-style="none" fo:font-weight="bold" officeooo:rsid="00336b5c" style:font-weight-asian="bold" style:font-weight-complex="bold"/>
    </style:style>
    <style:style style:name="T36" style:family="text">
      <style:text-properties style:text-underline-style="none" officeooo:rsid="0024e717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36">A</text:span><text:span text:style-name="T32">nnexe 1</text:span></text:p>
      <text:p text:style-name="P79"><text:span text:style-name="T34">Déclaration de commencement d’exécution </text:span><text:span text:style-name="T35">juridique </text:span><text:span text:style-name="T34">de l’opération</text:span></text:p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87">au titre <text:span text:style-name="T18">de la Dotation d’équipement des territoires ruraux (DETR) <text:s/></text:span></text:p>
          </table:table-cell>
          <table:table-cell office:value-type="string">
            <text:p text:style-name="P117"><draw:control text:anchor-type="as-char" draw:z-index="0" draw:style-name="gr1" draw:text-style-name="P120" svg:width="0.398cm" svg:height="0.477cm" draw:control="control1"/></text:p>
          </table:table-cell>
        </table:table-row>
        <table:table-row>
          <table:table-cell office:value-type="string">
            <text:p text:style-name="P118">et/ou au titre de la Dotation de soutien à l’investissement local (DSIL) <text:s/></text:p>
          </table:table-cell>
          <table:table-cell office:value-type="string">
            <text:p text:style-name="P119"><draw:control text:anchor-type="as-char" draw:z-index="1" draw:style-name="gr1" draw:text-style-name="P120" svg:width="0.412cm" svg:height="0.318cm" draw:control="control2"/></text:p>
          </table:table-cell>
        </table:table-row>
      </table:table>
      <text:p text:style-name="P68"/>
      <text:p text:style-name="P88"><text:span text:style-name="T1">Collectivité maître d’ouvrage</text:span> :</text:p>
      <text:p text:style-name="P71">……………………………………………………………………………………………………………………………………………………………………………………</text:p>
      <text:p text:style-name="P69"/>
      <text:p text:style-name="P88"><text:span text:style-name="T1">Désignation de l’opération</text:span> :</text:p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93">Subvention DETR</text:p>
          </table:table-cell>
          <table:covered-table-cell/>
          <table:table-cell table:style-name="Tableau2.C1" table:number-columns-spanned="2" office:value-type="string">
            <text:p text:style-name="P93">Subvention DSIL</text:p>
          </table:table-cell>
          <table:covered-table-cell/>
        </table:table-row>
        <table:table-row>
          <table:table-cell table:style-name="Tableau2.A3" office:value-type="string">
            <text:p text:style-name="P94">Date de l’arrêté d’attribution</text:p>
          </table:table-cell>
          <table:table-cell table:style-name="Tableau2.B3" office:value-type="string">
            <text:p text:style-name="P95"/>
          </table:table-cell>
          <table:table-cell table:style-name="Tableau2.C2" office:value-type="string">
            <text:p text:style-name="P94">Date de l’arrêté d’attribution</text:p>
          </table:table-cell>
          <table:table-cell table:style-name="Tableau2.D2" office:value-type="string">
            <text:p text:style-name="P96"/>
          </table:table-cell>
        </table:table-row>
        <table:table-row>
          <table:table-cell table:style-name="Tableau2.A3" office:value-type="string">
            <text:p text:style-name="P95">Date de la notification</text:p>
          </table:table-cell>
          <table:table-cell table:style-name="Tableau2.B3" office:value-type="string">
            <text:p text:style-name="P96"/>
          </table:table-cell>
          <table:table-cell table:style-name="Tableau2.C3" office:value-type="string">
            <text:p text:style-name="P95">Date de la notification</text:p>
          </table:table-cell>
          <table:table-cell table:style-name="Tableau2.D3" office:value-type="string">
            <text:p text:style-name="P96"/>
          </table:table-cell>
        </table:table-row>
      </table:table>
      <text:p text:style-name="P69"/>
      <text:p text:style-name="P6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97">Calendrier prévisionnel de réalisation de l’opération :</text:p>
          </table:table-cell>
          <table:covered-table-cell/>
        </table:table-row>
        <table:table-row>
          <table:table-cell table:style-name="Tableau3.A2" office:value-type="string">
            <text:p text:style-name="P97">Date dé<text:span text:style-name="T30">marrage</text:span> travaux</text:p>
          </table:table-cell>
          <table:table-cell table:style-name="Tableau3.B2" office:value-type="string">
            <text:p text:style-name="P98"/>
          </table:table-cell>
        </table:table-row>
        <table:table-row>
          <table:table-cell table:style-name="Tableau3.A2" office:value-type="string">
            <text:p text:style-name="P97">Date fin travaux</text:p>
          </table:table-cell>
          <table:table-cell table:style-name="Tableau3.B2" office:value-type="string">
            <text:p text:style-name="P98"/>
          </table:table-cell>
        </table:table-row>
      </table:table>
      <text:p text:style-name="P69"/>
      <text:p text:style-name="P90">Le Maire ou le Président <text:span text:style-name="T2">déclare</text:span> que l’opération ci-dessus désignée a reçu un commencement d’exécution <text:span text:style-name="T16">juridique :</text:span></text:p>
      <text:p text:style-name="P90">le _ _ / _ _ / 20 _ _ <text:s text:c="3"/><text:span text:style-name="T9">(</text:span><text:span text:style-name="T4">joindre le</text:span><text:span text:style-name="T5">s</text:span><text:span text:style-name="T4"> justificatif</text:span><text:span text:style-name="T5">s</text:span><text:span text:style-name="T4"> : </text:span><text:span text:style-name="T6">voir </text:span><text:span text:style-name="T7">encadré </text:span><text:span text:style-name="T6">ci-dessous</text:span><text:span text:style-name="T9">).</text:span></text:p>
      <text:p text:style-name="P90"/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P100">Fait à</text:p>
            <text:p text:style-name="P100">le </text:p>
          </table:table-cell>
          <table:table-cell office:value-type="string">
            <text:p text:style-name="P68">Le Maire ou le Président,</text:p>
            <text:p text:style-name="P72">Prénom et Nom</text:p>
            <text:p text:style-name="P76"/>
            <text:p text:style-name="P76"/>
            <text:p text:style-name="P76"/>
            <text:p text:style-name="P76"/>
            <text:p text:style-name="P74">Signature et cachet</text:p>
          </table:table-cell>
        </table:table-row>
      </table:table>
      <text:p text:style-name="P6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01"><text:span text:style-name="T19">Le commencement d’exécution </text:span><text:span text:style-name="T20">juridique</text:span><text:span text:style-name="T19"> de l’opération est constitué par le premier acte juridique</text:span><text:span text:style-name="T24"> </text:span><text:span text:style-name="T21">passé pour la réalisation de l’opération </text:span><text:span text:style-name="T22">créant une obligation entre le porteur de projet et le premier prestataire</text:span><text:span text:style-name="T21"> </text:span><text:span text:style-name="T25">(</text:span><text:span text:style-name="T26">devis signés</text:span><text:span text:style-name="T27">, bon</text:span><text:span text:style-name="T26">s</text:span><text:span text:style-name="T27"> de commande </text:span><text:span text:style-name="T26">signés</text:span><text:span text:style-name="T27"> ou </text:span><text:span text:style-name="T26">actes d’engagement du marché de travaux signés par le maître d’ouvrage</text:span><text:span text:style-name="T25">, </text:span><text:span text:style-name="T26">décision d’affermissement d’une tranche optionnelle</text:span><text:span text:style-name="T25">)</text:span><text:span text:style-name="T28">.</text:span></text:p>
            <text:p text:style-name="P99"/>
            <text:p text:style-name="P99">Les études <text:span text:style-name="T29">préalables</text:span> <text:span text:style-name="T29">ou les acquisitions non comprises dans le montant subventionnable </text:span>ne constituent pas un commencement d’exécution.</text:p>
            <text:p text:style-name="P101"/>
            <text:p text:style-name="P99"><text:span text:style-name="T8">Le bénéficiaire dispose d’un délai de quatre ans à compter de la date de </text:span><text:span text:style-name="T9">commencement</text:span><text:span text:style-name="T8"> d’exécution </text:span><text:span text:style-name="T9">juridique</text:span><text:span text:style-name="T8"> pour achever l’opération</text:span>. L’opération étant considérée comme terminée, aucune demande de paiement de la part du bénéficiaire ne peut intervenir après expiration de ce délai.</text:p>
          </table:table-cell>
        </table:table-row>
      </table:table>
      <text:p text:style-name="P73"/>
      <text:p text:style-name="P75"><text:span text:style-name="T14"/></text:p>
      <text:p text:style-name="P75"><text:span text:style-name="T14"/></text:p>
      <text:p text:style-name="P75"><text:span text:style-name="T14"/></text:p>
      <text:p text:style-name="P75"><text:soft-page-break/><text:span text:style-name="T14"/></text:p>
      <text:p text:style-name="P75"><text:span text:style-name="T14">Annexe </text:span><text:span text:style-name="T15">2</text:span></text:p>
      <text:p text:style-name="P80">Déclaration d’<text:span text:style-name="T10">achèvement </text:span>de l’opération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office:value-type="string">
            <text:p text:style-name="P87">au titre <text:span text:style-name="T18">de la Dotation d’équipement des territoires ruraux (DETR) <text:s/></text:span></text:p>
          </table:table-cell>
          <table:table-cell office:value-type="string">
            <text:p text:style-name="P117"><draw:control text:anchor-type="as-char" draw:z-index="2" draw:style-name="gr1" draw:text-style-name="P120" svg:width="0.398cm" svg:height="0.477cm" draw:control="control3"/></text:p>
          </table:table-cell>
        </table:table-row>
        <table:table-row table:style-name="Tableau6.1">
          <table:table-cell office:value-type="string">
            <text:p text:style-name="P118">et/ou au titre de la Dotation de soutien à l’investissement local (DSIL) <text:s/></text:p>
          </table:table-cell>
          <table:table-cell office:value-type="string">
            <text:p text:style-name="P119"><draw:control text:anchor-type="as-char" draw:z-index="3" draw:style-name="gr1" draw:text-style-name="P120" svg:width="0.412cm" svg:height="0.318cm" draw:control="control4"/></text:p>
          </table:table-cell>
        </table:table-row>
      </table:table>
      <text:p text:style-name="P92"/>
      <text:p text:style-name="P78"><text:span text:style-name="T1">Collectivité maître d’ouvrage</text:span> :</text:p>
      <text:p text:style-name="P78">……………………………………………………………………………………………………………………………………………………………………………………</text:p>
      <text:p text:style-name="P78"><text:span text:style-name="T1">Désignation de l’opération</text:span> :</text:p>
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2" office:value-type="string">
            <text:p text:style-name="P102">Subvention DETR</text:p>
          </table:table-cell>
          <table:covered-table-cell/>
          <table:table-cell table:style-name="Tableau7.C1" table:number-columns-spanned="2" office:value-type="string">
            <text:p text:style-name="P102">Subvention DSIL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103">Date de l’arrêté d’attribution</text:p>
          </table:table-cell>
          <table:table-cell table:style-name="Tableau7.B2" office:value-type="string">
            <text:p text:style-name="P104"/>
          </table:table-cell>
          <table:table-cell table:style-name="Tableau7.C2" office:value-type="string">
            <text:p text:style-name="P103">Date de l’arrêté d’attribution</text:p>
          </table:table-cell>
          <table:table-cell table:style-name="Tableau7.D2" office:value-type="string">
            <text:p text:style-name="P105"/>
          </table:table-cell>
        </table:table-row>
      </table:table>
      <text:p text:style-name="P91">Le Maire ou le Président</text:p>
      <text:p text:style-name="P78"><text:span text:style-name="T2">déclare</text:span> que l’opération ci-dessus désignée, <text:span text:style-name="T10">débutée juridiquement </text:span>le _ _/_ _/ 20 <text:s text:c="2"/><text:line-break/><text:span text:style-name="T10">est terminée,</text:span></text:p>
      <text:p text:style-name="P81"><text:span text:style-name="T3">atteste</text:span><text:span text:style-name="T10"> que ses caractéristiques sont conformes à l’arrêté d’attribution,</text:span></text:p>
      <text:p text:style-name="P81"><text:span text:style-name="T3">atteste</text:span><text:span text:style-name="T10"> avoir procédé à des mesures de publicité sur la participation de l’état au financement du projet (photographie jointe),</text:span></text:p>
      <text:p text:style-name="P82"><text:span text:style-name="T2">déclare</text:span> avoir réglé la somme totale de ………………………….€ hors taxes,</text:p>
      <text:p text:style-name="P89"><text:span text:style-name="T2">sollicite</text:span> le versement de :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77">Subvention DETR</text:p>
          </table:table-cell>
          <table:table-cell table:style-name="Tableau11.B1" office:value-type="string">
            <text:p text:style-name="P77">Subvention DSIL</text:p>
          </table:table-cell>
        </table:table-row>
        <table:table-row>
          <table:table-cell table:style-name="Tableau11.A2" office:value-type="string">
            <text:p text:style-name="P84"><text:span text:style-name="T11"></text:span><text:span text:style-name="T12"> <text:s/></text:span>la totalité de la subvention</text:p>
          </table:table-cell>
          <table:table-cell table:style-name="Tableau11.B2" office:value-type="string">
            <text:p text:style-name="P84"><text:span text:style-name="T11"></text:span><text:span text:style-name="T12"> <text:s/></text:span>la totalité de la subvention</text:p>
          </table:table-cell>
        </table:table-row>
        <table:table-row>
          <table:table-cell table:style-name="Tableau11.A3" office:value-type="string">
            <text:p text:style-name="P85"><text:span text:style-name="T11"> </text:span><text:span text:style-name="T31">du</text:span> solde de la subvention (suite à l’obtention d’une avance et/ou d’un ou plusieurs acomptes)</text:p>
          </table:table-cell>
          <table:table-cell table:style-name="Tableau11.B3" office:value-type="string">
            <text:p text:style-name="P84"><text:span text:style-name="T11"> </text:span><text:span text:style-name="T31">du</text:span> solde de la subvention (suite à l’obtention d’une avance et/ou d’un ou plusieurs acomptes)</text:p>
          </table:table-cell>
        </table:table-row>
      </table:table>
      <text:p text:style-name="P66"/>
      <text:p text:style-name="P83"><text:span text:style-name="T2">et certifie</text:span> exact le plan de financement final, détaillé ci-dessous :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office:value-type="string">
            <text:p text:style-name="P107"><text:span text:style-name="T8">Nature des dépenses <text:s/></text:span><text:span text:style-name="T17">directement liées au projet</text:span></text:p>
          </table:table-cell>
          <table:table-cell table:style-name="Tableau12.A1" office:value-type="string">
            <text:p text:style-name="P111">Montant HT</text:p>
          </table:table-cell>
          <table:table-cell table:style-name="Tableau12.A1" office:value-type="string">
            <text:p text:style-name="P111">Ressources</text:p>
          </table:table-cell>
          <table:table-cell table:style-name="Tableau12.A1" office:value-type="string">
            <text:p text:style-name="P111">Montant HT</text:p>
          </table:table-cell>
          <table:table-cell table:style-name="Tableau12.E1" office:value-type="string">
            <text:p text:style-name="P111">%</text:p>
          </table:table-cell>
        </table:table-row>
        <table:table-row table:style-name="Tableau12.1">
          <table:table-cell table:style-name="Tableau12.A2" office:value-type="string">
            <text:p text:style-name="P110">Maîtrise d’œuvre</text:p>
          </table:table-cell>
          <table:table-cell table:style-name="Tableau12.A2" office:value-type="string">
            <text:p text:style-name="P108"/>
          </table:table-cell>
          <table:table-cell table:style-name="Tableau12.A2" office:value-type="string">
            <text:p text:style-name="P110">Aides publiques</text:p>
          </table:table-cell>
          <table:table-cell table:style-name="Tableau12.A2" office:value-type="string">
            <text:p text:style-name="P108"/>
          </table:table-cell>
          <table:table-cell table:style-name="Tableau12.E2" office:value-type="string">
            <text:p text:style-name="P108"/>
          </table:table-cell>
        </table:table-row>
        <table:table-row table:style-name="Tableau12.1">
          <table:table-cell table:style-name="Tableau12.A3" office:value-type="string">
            <text:p text:style-name="P108"/>
          </table:table-cell>
          <table:table-cell table:style-name="Tableau12.B3" office:value-type="string">
            <text:p text:style-name="P108"/>
          </table:table-cell>
          <table:table-cell table:style-name="Tableau12.C3" office:value-type="string">
            <text:p text:style-name="P112">DETR</text:p>
          </table:table-cell>
          <table:table-cell table:style-name="Tableau12.D3" office:value-type="string">
            <text:p text:style-name="P108"/>
          </table:table-cell>
          <table:table-cell table:style-name="Tableau12.E3" office:value-type="string">
            <text:p text:style-name="P108"/>
          </table:table-cell>
        </table:table-row>
        <table:table-row table:style-name="Tableau12.1">
          <table:table-cell table:style-name="Tableau12.A2" office:value-type="string">
            <text:p text:style-name="P110">Études complémentaires</text:p>
          </table:table-cell>
          <table:table-cell table:style-name="Tableau12.A2" office:value-type="string">
            <text:p text:style-name="P108"/>
          </table:table-cell>
          <table:table-cell table:style-name="Tableau12.C4" office:value-type="string">
            <text:p text:style-name="P113">DSIL</text:p>
          </table:table-cell>
          <table:table-cell table:style-name="Tableau12.D4" office:value-type="string">
            <text:p text:style-name="P108"/>
          </table:table-cell>
          <table:table-cell table:style-name="Tableau12.E4" office:value-type="string">
            <text:p text:style-name="P108"/>
          </table:table-cell>
        </table:table-row>
        <table:table-row table:style-name="Tableau12.1">
          <table:table-cell table:style-name="Tableau12.A5" office:value-type="string">
            <text:p text:style-name="P110">-</text:p>
          </table:table-cell>
          <table:table-cell table:style-name="Tableau12.B5" office:value-type="string">
            <text:p text:style-name="P108"/>
          </table:table-cell>
          <table:table-cell table:style-name="Tableau12.C5" office:value-type="string">
            <text:p text:style-name="P110">-</text:p>
          </table:table-cell>
          <table:table-cell table:style-name="Tableau12.D5" office:value-type="string">
            <text:p text:style-name="P108"/>
          </table:table-cell>
          <table:table-cell table:style-name="Tableau12.E5" office:value-type="string">
            <text:p text:style-name="P108"/>
          </table:table-cell>
        </table:table-row>
        <table:table-row table:style-name="Tableau12.1">
          <table:table-cell table:style-name="Tableau12.A6" office:value-type="string">
            <text:p text:style-name="P110">-</text:p>
          </table:table-cell>
          <table:table-cell table:style-name="Tableau12.B6" office:value-type="string">
            <text:p text:style-name="P108"/>
          </table:table-cell>
          <table:table-cell table:style-name="Tableau12.C6" office:value-type="string">
            <text:p text:style-name="P110">-</text:p>
          </table:table-cell>
          <table:table-cell table:style-name="Tableau12.D6" office:value-type="string">
            <text:p text:style-name="P108"/>
          </table:table-cell>
          <table:table-cell table:style-name="Tableau12.E6" office:value-type="string">
            <text:p text:style-name="P108"/>
          </table:table-cell>
        </table:table-row>
        <table:table-row table:style-name="Tableau12.1">
          <table:table-cell table:style-name="Tableau12.A7" office:value-type="string">
            <text:p text:style-name="P110">- </text:p>
          </table:table-cell>
          <table:table-cell table:style-name="Tableau12.B7" office:value-type="string">
            <text:p text:style-name="P108"/>
          </table:table-cell>
          <table:table-cell table:style-name="Tableau12.C7" office:value-type="string">
            <text:p text:style-name="P110">-</text:p>
          </table:table-cell>
          <table:table-cell table:style-name="Tableau12.C7" office:value-type="string">
            <text:p text:style-name="P108"/>
          </table:table-cell>
          <table:table-cell table:style-name="Tableau12.E7" office:value-type="string">
            <text:p text:style-name="P108"/>
          </table:table-cell>
        </table:table-row>
        <table:table-row table:style-name="Tableau12.1">
          <table:table-cell table:style-name="Tableau12.A8" office:value-type="string">
            <text:p text:style-name="P110">-</text:p>
          </table:table-cell>
          <table:table-cell table:style-name="Tableau12.B8" office:value-type="string">
            <text:p text:style-name="P108"/>
          </table:table-cell>
          <table:table-cell table:style-name="Tableau12.C8" office:value-type="string">
            <text:p text:style-name="P110">-</text:p>
          </table:table-cell>
          <table:table-cell table:style-name="Tableau12.D8" office:value-type="string">
            <text:p text:style-name="P108"/>
          </table:table-cell>
          <table:table-cell table:style-name="Tableau12.E8" office:value-type="string">
            <text:p text:style-name="P108"/>
          </table:table-cell>
        </table:table-row>
        <table:table-row table:style-name="Tableau12.1">
          <table:table-cell table:style-name="Tableau12.A2" office:value-type="string">
            <text:p text:style-name="P110">Travaux</text:p>
          </table:table-cell>
          <table:table-cell table:style-name="Tableau12.A2" office:value-type="string">
            <text:p text:style-name="P108"/>
          </table:table-cell>
          <table:table-cell table:style-name="Tableau12.C7" office:value-type="string">
            <text:p text:style-name="P110">-</text:p>
          </table:table-cell>
          <table:table-cell table:style-name="Tableau12.C7" office:value-type="string">
            <text:p text:style-name="P108"/>
          </table:table-cell>
          <table:table-cell table:style-name="Tableau12.E9" office:value-type="string">
            <text:p text:style-name="P108"/>
          </table:table-cell>
        </table:table-row>
        <table:table-row table:style-name="Tableau12.1">
          <table:table-cell table:style-name="Tableau12.A10" office:value-type="string">
            <text:p text:style-name="P110">-</text:p>
          </table:table-cell>
          <table:table-cell table:style-name="Tableau12.B10" office:value-type="string">
            <text:p text:style-name="P108"/>
          </table:table-cell>
          <table:table-cell table:style-name="Tableau12.C10" office:value-type="string">
            <text:p text:style-name="P110">-</text:p>
          </table:table-cell>
          <table:table-cell table:style-name="Tableau12.D10" office:value-type="string">
            <text:p text:style-name="P108"/>
          </table:table-cell>
          <table:table-cell table:style-name="Tableau12.E10" office:value-type="string">
            <text:p text:style-name="P108"/>
          </table:table-cell>
        </table:table-row>
        <table:table-row table:style-name="Tableau12.1">
          <table:table-cell table:style-name="Tableau12.A11" office:value-type="string">
            <text:p text:style-name="P110">-</text:p>
          </table:table-cell>
          <table:table-cell table:style-name="Tableau12.B11" office:value-type="string">
            <text:p text:style-name="P108"/>
          </table:table-cell>
          <table:table-cell table:style-name="Tableau12.A2" office:value-type="string">
            <text:p text:style-name="P109">Autres aides</text:p>
          </table:table-cell>
          <table:table-cell table:style-name="Tableau12.A2" office:value-type="string">
            <text:p text:style-name="P108"/>
          </table:table-cell>
          <table:table-cell table:style-name="Tableau12.E2" office:value-type="string">
            <text:p text:style-name="P108"/>
          </table:table-cell>
        </table:table-row>
        <table:table-row table:style-name="Tableau12.1">
          <table:table-cell table:style-name="Tableau12.A12" office:value-type="string">
            <text:p text:style-name="P110">- </text:p>
          </table:table-cell>
          <table:table-cell table:style-name="Tableau12.B12" office:value-type="string">
            <text:p text:style-name="P108"/>
          </table:table-cell>
          <table:table-cell table:style-name="Tableau12.C12" office:value-type="string">
            <text:p text:style-name="P110">-</text:p>
          </table:table-cell>
          <table:table-cell table:style-name="Tableau12.D12" office:value-type="string">
            <text:p text:style-name="P108"/>
          </table:table-cell>
          <table:table-cell table:style-name="Tableau12.E12" office:value-type="string">
            <text:p text:style-name="P108"/>
          </table:table-cell>
        </table:table-row>
        <table:table-row table:style-name="Tableau12.1">
          <table:table-cell table:style-name="Tableau12.A13" office:value-type="string">
            <text:p text:style-name="P110">-</text:p>
          </table:table-cell>
          <table:table-cell table:style-name="Tableau12.B13" office:value-type="string">
            <text:p text:style-name="P108"/>
          </table:table-cell>
          <table:table-cell table:style-name="Tableau12.C13" office:value-type="string">
            <text:p text:style-name="P110">-</text:p>
          </table:table-cell>
          <table:table-cell table:style-name="Tableau12.D13" office:value-type="string">
            <text:p text:style-name="P108"/>
          </table:table-cell>
          <table:table-cell table:style-name="Tableau12.E13" office:value-type="string">
            <text:p text:style-name="P108"/>
          </table:table-cell>
        </table:table-row>
        <table:table-row table:style-name="Tableau12.1">
          <table:table-cell table:style-name="Tableau12.A14" office:value-type="string">
            <text:p text:style-name="P110">-</text:p>
          </table:table-cell>
          <table:table-cell table:style-name="Tableau12.B14" office:value-type="string">
            <text:p text:style-name="P108"/>
          </table:table-cell>
          <table:table-cell table:style-name="Tableau12.A2" office:value-type="string">
            <text:p text:style-name="P110">Autofinancement</text:p>
          </table:table-cell>
          <table:table-cell table:style-name="Tableau12.A2" office:value-type="string">
            <text:p text:style-name="P108"/>
          </table:table-cell>
          <table:table-cell table:style-name="Tableau12.E2" office:value-type="string">
            <text:p text:style-name="P116"/>
          </table:table-cell>
        </table:table-row>
        <table:table-row table:style-name="Tableau12.1">
          <table:table-cell table:style-name="Tableau12.A15" office:value-type="string">
            <text:p text:style-name="P110">-</text:p>
          </table:table-cell>
          <table:table-cell table:style-name="Tableau12.B15" office:value-type="string">
            <text:p text:style-name="P108"/>
          </table:table-cell>
          <table:table-cell table:style-name="Tableau12.C15" office:value-type="string">
            <text:p text:style-name="P110">- fonds propres</text:p>
          </table:table-cell>
          <table:table-cell table:style-name="Tableau12.D15" office:value-type="string">
            <text:p text:style-name="P108"/>
          </table:table-cell>
          <table:table-cell table:style-name="Tableau12.E15" office:value-type="string">
            <text:p text:style-name="P116"/>
          </table:table-cell>
        </table:table-row>
        <table:table-row table:style-name="Tableau12.1">
          <table:table-cell table:style-name="Tableau12.A16" office:value-type="string">
            <text:p text:style-name="P110">-</text:p>
          </table:table-cell>
          <table:table-cell table:style-name="Tableau12.B16" office:value-type="string">
            <text:p text:style-name="P108"/>
          </table:table-cell>
          <table:table-cell table:style-name="Tableau12.C16" office:value-type="string">
            <text:p text:style-name="P110">- emprunts</text:p>
          </table:table-cell>
          <table:table-cell table:style-name="Tableau12.D16" office:value-type="string">
            <text:p text:style-name="P108"/>
          </table:table-cell>
          <table:table-cell table:style-name="Tableau12.E16" office:value-type="string">
            <text:p text:style-name="P116"/>
          </table:table-cell>
        </table:table-row>
        <table:table-row table:style-name="Tableau12.1">
          <table:table-cell table:style-name="Tableau12.A2" office:value-type="string">
            <text:p text:style-name="P115">TOTAL</text:p>
          </table:table-cell>
          <table:table-cell table:style-name="Tableau12.A2" office:value-type="string">
            <text:p text:style-name="P114"/>
          </table:table-cell>
          <table:table-cell table:style-name="Tableau12.A2" office:value-type="string">
            <text:p text:style-name="P115">TOTAL</text:p>
          </table:table-cell>
          <table:table-cell table:style-name="Tableau12.A2" office:value-type="string">
            <text:p text:style-name="P108"/>
          </table:table-cell>
          <table:table-cell table:style-name="Tableau12.E2" office:value-type="string">
            <text:p text:style-name="P108"/>
          </table:table-cell>
        </table:table-row>
      </table:table>
      <text:p text:style-name="P92"/>
      <table:table table:name="Tableau13" table:style-name="Tableau13">
        <table:table-column table:style-name="Tableau13.A"/>
        <table:table-column table:style-name="Tableau13.B"/>
        <table:table-row>
          <table:table-cell office:value-type="string">
            <text:p text:style-name="P106">Fait à </text:p>
            <text:p text:style-name="P106">le </text:p>
          </table:table-cell>
          <table:table-cell office:value-type="string">
            <text:p text:style-name="P76">Le Maire ou le Président,</text:p>
            <text:p text:style-name="P65">Prénom et Nom</text:p>
            <text:p text:style-name="P67"/>
            <text:p text:style-name="P67"/>
            <text:p text:style-name="P67"/>
            <text:p text:style-name="P67">Signature et cachet</text:p>
          </table:table-cell>
        </table:table-row>
      </table:table>
      <text:p text:style-name="P64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mbre_20_Direction" style:display-name="Timbre Direction" style:family="paragraph" style:parent-style-name="Standard">
      <style:paragraph-properties fo:margin-left="0cm" fo:margin-right="0cm" fo:margin-top="0cm" fo:margin-bottom="0.199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1pt" fo:font-weight="normal"/>
    </style:style>
    <style:style style:name="Timbre_20_bureau" style:display-name="Timbre bureau" style:family="paragraph" style:parent-style-name="Timbre_20_Direction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0pt" fo:font-weight="normal"/>
    </style:style>
    <style:style style:name="Timbre_20_affaire_20_suivie" style:display-name="Timbre affaire suivie" style:family="paragraph" style:parent-style-name="Timbre_20_bureau">
      <style:text-properties fo:font-size="8pt" fo:font-weight="normal"/>
    </style:style>
    <style:style style:name="destinatai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2pt" fo:language="fr" fo:country="FR" fo:font-weight="normal"/>
    </style:style>
    <style:style style:name="Footer" style:family="paragraph" style:parent-style-name="Standard" style:class="extra">
      <style:paragraph-properties fo:margin-left="0.019cm" fo:margin-right="0cm" fo:margin-top="0cm" fo:margin-bottom="0cm" loext:contextual-spacing="false" fo:text-align="center" style:justify-single-word="false" fo:text-indent="0.079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fo:font-style="italic" officeooo:rsid="007756c6" officeooo:paragraph-rsid="007756c6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0.499cm" fo:margin-bottom="0.10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vril 2019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11-08-25T15:39:37.43</meta:creation-date>
    <dc:language>fr-FR</dc:language>
    <meta:editing-cycles>70</meta:editing-cycles>
    <meta:editing-duration>P1DT18M40S</meta:editing-duration>
    <meta:initial-creator>Anne-Marie Davenel</meta:initial-creator>
    <dc:date>2019-04-10T09:53:24.562000000</dc:date>
    <meta:print-date>2018-07-23T13:34:25.125000000</meta:print-date>
    <meta:document-statistic meta:table-count="10" meta:image-count="0" meta:object-count="0" meta:page-count="2" meta:paragraph-count="98" meta:word-count="474" meta:character-count="3290" meta:non-whitespace-character-count="2888"/>
    <meta:user-defined meta:name="Info 1"/>
    <meta:user-defined meta:name="Info 2"/>
    <meta:user-defined meta:name="Info 3"/>
    <meta:user-defined meta:name="Info 4"/>
  </office:meta>
</office:document-meta>
</file>